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officeooo:paragraph-rsid="001e8660"/>
    </style:style>
    <style:style style:name="P2" style:family="paragraph" style:parent-style-name="Standard">
      <style:paragraph-properties fo:line-height="115%" fo:text-align="start" style:justify-single-word="false"/>
      <style:text-properties officeooo:paragraph-rsid="001e8660"/>
    </style:style>
    <style:style style:name="T1" style:family="text">
      <style:text-properties officeooo:rsid="001e86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DVOLÁNÍ SOUHLASU </text:p>
      <text:p text:style-name="P2">Zasláním vyplněného formuláře na adresu Za špejcharem 654, Horoměřice, 25262 nebo e-mail info@zidleprodeti.cz dojde k odvolání souhlasu se zpracováním osobních údajů, který byl v minulosti udělen. </text:p>
      <text:p text:style-name="P2"/>
      <text:p text:style-name="P2">Já, níže podepsaný/á …………………, datem narození …………………, trvale bytem …………………, ve smyslu Nařízení Evropského parlamentu a Rady (EU) 2016/679 ze dne 27. dubna 2016, o ochraně fyzických osob v souvislosti se zpracováním osobních údajů a o volném pohybu těchto údajů a o zrušení směrnice 95/46/ES (Obecné nařízení o ochraně osobních údajů) tímto odvolávám souhlas se zpracováním osobních údajů, který byl udělen správci osobních údajů, kterým je společnost Eva Králová, se sídlem Za špejcharem 654, Horoměřice, 25262, IČO 87708787, ŽL vydala MČ Praha 6 dne 22.3.2011. Čj.: MCP6 029185/2011/2011 Sp. Značka: SZ MCP029163/2011/9763(dále jen správce). Žádám, aby správce, již dále nezpracovával mé osobní údaje a provedl kompletní výmaz mých osobních údajů, které zpracovává, nebo které jsou na jeho pokyn zpracovávány a poskytovány třetím stranám. </text:p>
      <text:p text:style-name="P2"/>
      <text:p text:style-name="P2">Žádám o potvrzení, že mé osobní údaje již nejsou správcem zpracovávány a provedl jejich výmaz na adresu ………………… nebo e-mail …………………. Děkuji. </text:p>
      <text:p text:style-name="P2"/>
      <text:p text:style-name="P2">Podpis ………………… Dn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6T17:33:55.588000000</meta:creation-date>
    <dc:date>2021-02-06T17:37:16.942000000</dc:date>
    <meta:editing-duration>PT3M25S</meta:editing-duration>
    <meta:editing-cycles>1</meta:editing-cycles>
    <meta:document-statistic meta:table-count="0" meta:image-count="0" meta:object-count="0" meta:page-count="1" meta:paragraph-count="5" meta:word-count="177" meta:character-count="1223" meta:non-whitespace-character-count="1046"/>
    <meta:generator>LibreOffice/7.1.0.3$Windows_X86_64 LibreOffice_project/f6099ecf3d29644b5008cc8f48f42f4a40986e4c</meta:generator>
  </office:meta>
</office:document-meta>
</file>